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  <style:font-face style:name="sans-serif" svg:font-family="sans-serif"/>
  </office:font-face-decls>
  <office:automatic-styles>
    <style:style style:name="Таблица1" style:family="table" style:master-page-name="">
      <style:table-properties style:width="18cm" style:page-number="auto" table:align="margins"/>
    </style:style>
    <style:style style:name="Таблица1.A" style:family="table-column">
      <style:table-column-properties style:column-width="7.488cm" style:rel-column-width="4245*"/>
    </style:style>
    <style:style style:name="Таблица1.B" style:family="table-column">
      <style:table-column-properties style:column-width="10.513cm" style:rel-column-width="5960*"/>
    </style:style>
    <style:style style:name="Таблица1.A1" style:family="table-cell">
      <style:table-cell-properties fo:padding="0cm" fo:border="0.05pt solid #000000" style:writing-mode="page"/>
    </style:style>
    <style:style style:name="Таблица1.A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cm" style:auto-text-indent="false"/>
      <style:text-properties style:font-name="XO Thames" fo:font-size="14pt" officeooo:paragraph-rsid="0077fdf3" style:font-size-asian="14pt" style:font-size-complex="14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XO Thames" fo:font-size="14pt" officeooo:paragraph-rsid="0082180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0cm" style:auto-text-indent="false" fo:background-color="transparent"/>
      <style:text-properties style:font-name="XO Thames"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style:font-name="XO Thames" fo:font-size="14pt" officeooo:paragraph-rsid="008334f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cm" style:auto-text-indent="false"/>
      <style:text-properties style:font-name="XO Thames" fo:font-size="14pt" officeooo:paragraph-rsid="0077fdf3" style:font-size-asian="14pt" style:font-size-complex="14pt"/>
    </style:style>
    <style:style style:name="P12" style:family="paragraph" style:parent-style-name="Standard">
      <style:text-properties style:font-name="XO Thames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style:font-name="XO Thames" fo:font-size="14pt" fo:font-weight="bold" officeooo:paragraph-rsid="0082180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cm" style:auto-text-indent="false"/>
      <style:text-properties style:font-name="XO Thames" fo:font-size="14pt" fo:font-weight="bold" officeooo:paragraph-rsid="0082180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cm" style:auto-text-indent="false"/>
      <style:text-properties style:font-name="XO Thames" fo:font-size="14pt" fo:font-weight="bold" officeooo:paragraph-rsid="0077fdf3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XO Thame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0cm" style:auto-text-indent="false" fo:background-color="transparent"/>
      <style:text-properties style:font-name="XO Thames" officeooo:paragraph-rsid="008334fc"/>
    </style:style>
    <style:style style:name="P19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0cm" style:auto-text-indent="false" fo:background-color="transparent"/>
      <style:text-properties style:font-name="XO Thames"/>
    </style:style>
    <style:style style:name="P20" style:family="paragraph" style:parent-style-name="Table_20_Contents">
      <style:text-properties style:font-name="XO Thames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2180d"/>
    </style:style>
    <style:style style:name="T3" style:family="text">
      <style:text-properties officeooo:rsid="008334f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С</text:span>роки и места подачи заявлений н<text:span text:style-name="T2">а </text:span>участие в Е<text:span text:style-name="T2">ГЭ — 2</text:span>02<text:span text:style-name="T2">6</text:span></text:p>
      <text:p text:style-name="P14"/>
      <text:p text:style-name="P8">Заявления на участие в ЕГ<text:span text:style-name="T2">Э — 2</text:span>026 <text:s/><text:span text:style-name="T2">п</text:span>ринимаются в период с 1 декаб<text:span text:style-name="T2">ря </text:span>202<text:span text:style-name="T2">5 г</text:span>ода по 1 февраля 202<text:span text:style-name="T2">6 г</text:span>о<text:span text:style-name="T2">да.</text:span></text:p>
      <text:p text:style-name="P8">Заявления могу<text:span text:style-name="T2">т п</text:span>одать лично участники на основании документ<text:span text:style-name="T2">ов, </text:span>удостоверяющего личность, или родители (законные представители) <text:span text:style-name="T2">на </text:span>основании документов, удостоверяющего личность, или <text:span text:style-name="T2">уполномоченные </text:span>лица на основании документов, удостоверяющего личность и доверенности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7"><text:span text:style-name="T2">М</text:span>еста подачи заявлений на сдачу ГИА:</text:p>
          </table:table-cell>
          <table:covered-table-cell/>
        </table:table-row>
        <table:table-row>
          <table:table-cell table:style-name="Таблица1.A2" office:value-type="string">
            <text:p text:style-name="P10">- <text:span text:style-name="T3">о</text:span>бучающиеся XI (XII) классов подают заявление в организации, осуществляющие образовательную деятельность, в которых они осваивают образовательные программы среднего общего образования;</text:p>
            <text:p text:style-name="P10">- обучающиеся XI классов <text:span text:style-name="T3">МБОУ «Набережно-Морквашская СОШ» </text:span>подают заявление по адресу: <text:span text:style-name="T3">422594, РТ, Верхнеуслонский район, с.Набережные Моркваши, ул.Тургенева, д.2</text:span></text:p>
          </table:table-cell>
          <table:table-cell table:style-name="Таблица1.B2" office:value-type="string">
            <text:p text:style-name="P10">- <text:span text:style-name="T3">э</text:span>кстерны - в образовательной организации, выбранные ими для прохождения ГИА;</text:p>
            <text:p text:style-name="P10">- лица, освоившие основные образовательные программы среднего общего образования в предыдущие годы, но получившие справку об обучении, восстанавливаются в организации, осуществляющие образовательную деятельность, на срок, необходимый для прохождения государственной итоговой аттестации;</text:p>
            <text:p text:style-name="P10">- выпускники прошлых лет, обучающиеся СПО в <text:span text:style-name="T3">Отдел образования Верхнеуслонского муниципального района Республики Татарстан по адресу: 422570, РТ, Верхнеуслонский район, ул.Чехова, д.74</text:span></text:p>
          </table:table-cell>
        </table:table-row>
        <table:table-row>
          <table:table-cell table:style-name="Таблица1.B2" table:number-columns-spanned="2" office:value-type="string">
            <text:p text:style-name="P12"/>
            <text:p text:style-name="P12">Заявления после 1 февраля об участии в ГИА, изменении перечня выбранных предметов, изменении сроков участия в экзаменах принимаютс<text:span text:style-name="T3">я п</text:span>о решению государственной экзаменационной комиссии при наличии у заявителей уважительных причин (болезни или иных обстоятельств), подтвержденных документально не позднее, чем за две недели до начала соответствующего экзам<text:span text:style-name="T3">ена</text:span></text:p>
            <text:p text:style-name="P12"/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2"/>
            <text:p text:style-name="P16">Следующие участники ГИА предоставляют дополнительные документы:</text:p>
            <text:p text:style-name="P20"/>
          </table:table-cell>
          <table:covered-table-cell/>
        </table:table-row>
        <table:table-row>
          <table:table-cell table:style-name="Таблица1.A2" office:value-type="string">
            <text:p text:style-name="P18">по решению государственной экзаменационной комиссии при наличии у заявителей уважительных причин (болезни или иных обстоятельств), подтвержденных документально не позднее, чем за две недели до начала соответствующего экзамена. Следующие участники ГИА предоставляют дополнительные документы: </text:p>
            <text:p text:style-name="P18"><text:soft-page-break/>- выпускники прошлых лет — оригиналы документов об образовании или надлежащим образом заверенные копии документов об образовании. Оригинал (копия) иностранного документа об образовании предъявляется с заверенным переводом с иностранного языка;</text:p>
            <text:p text:style-name="P19">- обучающиеся СПО предоставляют справку из организации, осуществляющей образовательную деятельность, в которой они проходят обучение, подтверждающую освоение образовательных программ среднего общего образования или завершения освоения образовательных программ среднего общего образования в текущем учебном г<text:span text:style-name="T3">оду</text:span></text:p>
          </table:table-cell>
          <table:table-cell table:style-name="Таблица1.B2" office:value-type="string">
            <text:p text:style-name="P9">- <text:span text:style-name="T3">п</text:span>о решению государственной экзаменационной комиссии при наличии у заявителей уважительных причин (болезни или иных обстоятельств), подтвержденных документально не позднее, чем за две недели до начала соответствующего экзамена. Следующие участники ГИА предоставляют дополнительные документы:</text:p>
            <text:p text:style-name="P9">- выпускники прошлых лет — оригиналы документов об образовании или надлежащим образом заверенные копии документов об <text:soft-page-break/>образовании. Оригинал (копия) иностранного документа об образовании предъявляется с заверенным переводом с иностранного языка;</text:p>
            <text:p text:style-name="P9">- обучающиеся СПО предоставляют справку из организации, осуществляющей образовательную деятельность, в которой они проходят обучение, подтверждающую освоение образовательных программ среднего общего образования или завершения освоения образовательных программ среднего общего образования в текущем учебном году;</text:p>
            <text:p text:style-name="P9">- лица с ОВЗ - оригинал или надлежащим образом заверенную копию рекомендаций психолого- медико-педагогической комиссии (ПМПК);</text:p>
            <text:p text:style-name="P9">- дети-инвалиды и инвалиды - оригинал или надлежащим образом заверенную копию справки, подтверждающей факт установления инвалидности, а также оригинал или надлежащим образом заверенную копию рекомендаций ПМП<text:span text:style-name="T3">К</text:span></text:p>
          </table:table-cell>
        </table:table-row>
      </table:table>
      <text:p text:style-name="P8"/>
      <text:p text:style-name="P15"><text:span text:style-name="T3">К</text:span>ак подать заявление об участии в ГИА-11:</text:p>
      <text:p text:style-name="P11">Выпускники текущего года могут подать заявление через портал Госуслуг.</text:p>
      <text:p text:style-name="P11">Для этого нужно иметь учетную запись. Школьники старше 14 лет могут самостоятельно зарегистрироваться на портале.</text:p>
      <text:p text:style-name="P11">Либо предоставив оригиналы документов по месту обучения.</text:p>
      <text:p text:style-name="P11"/>
      <text:p text:style-name="P15">Как записаться на ЕГЭ через Госуслуги</text:p>
      <text:p text:style-name="P11">Для записи на ЕГЭ через Госуслуги нужно:</text:p>
      <text:p text:style-name="P11">• зайти в свою учётную запись; выбрать вид испытания (ГИА или итоговое сочинение);</text:p>
      <text:p text:style-name="P11">• заполнить анкету;</text:p>
      <text:p text:style-name="P11">• выбрать предметы (не забывайте, что есть обязательные и по выбору);</text:p>
      <text:p text:style-name="P11">• ввести личные данны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085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6-06T11:48:32.825690022</meta:creation-date>
    <dc:title>Default</dc:title>
    <meta:editing-cycles>2</meta:editing-cycles>
    <meta:editing-duration>PT17M14S</meta:editing-duration>
    <meta:generator>LibreOffice/7.3.6.2$Linux_X86_64 LibreOffice_project/30$Build-2</meta:generator>
    <dc:date>2026-06-06T12:16:42.104038207</dc:date>
    <meta:document-statistic meta:table-count="2" meta:image-count="0" meta:object-count="0" meta:page-count="2" meta:paragraph-count="39" meta:word-count="559" meta:character-count="4431" meta:non-whitespace-character-count="3905"/>
  </office:meta>
</office:document-meta>
</file>